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face style:name="Times" svg:font-family="Times"/>
    <style:font-face style:name="Courier New" svg:font-family="'Courier New'" style:font-family-generic="modern"/>
    <style:font-face style:name="HG Mincho Light J" svg:font-family="'HG Mincho Light J', ms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in" fo:margin-right="0in" fo:text-align="justify" style:justify-single-word="false" fo:text-indent="0in" style:auto-text-indent="false"/>
    </style:style>
    <style:style style:name="P4" style:family="paragraph" style:parent-style-name="Standard">
      <style:text-properties fo:font-weight="bold" style:font-weight-asian="bold" style:font-weight-complex="bold"/>
    </style:style>
    <style:style style:name="P5" style:family="paragraph" style:parent-style-name="Standard" style:list-style-name="WW8Num2"/>
    <style:style style:name="P6" style:family="paragraph" style:parent-style-name="Standard" style:list-style-name="WW8Num2"/>
    <style:style style:name="P7" style:family="paragraph" style:parent-style-name="Standard" style:list-style-name="WW8Num2"/>
    <style:style style:name="P8" style:family="paragraph" style:parent-style-name="Standard" style:list-style-name="WW8Num2"/>
    <style:style style:name="P9" style:family="paragraph" style:parent-style-name="Standard" style:list-style-name="WW8Num2"/>
    <style:style style:name="P10" style:family="paragraph" style:parent-style-name="Standard" style:list-style-name="WW8Num2"/>
    <style:style style:name="P11" style:family="paragraph" style:parent-style-name="Standard" style:list-style-name="WW8Num2"/>
    <style:style style:name="P12" style:family="paragraph" style:parent-style-name="Standard" style:list-style-name="WW8Num2"/>
    <style:style style:name="P13" style:family="paragraph" style:parent-style-name="Standard" style:list-style-name="WW8Num3"/>
    <style:style style:name="P14" style:family="paragraph" style:parent-style-name="Standard" style:list-style-name="WW8Num3"/>
    <style:style style:name="P15" style:family="paragraph" style:parent-style-name="Standard" style:list-style-name="WW8Num3"/>
    <style:style style:name="P16" style:family="paragraph" style:parent-style-name="Heading_20_1" style:master-page-name="Standard"/>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i Nitto Fabio Massimo</text:h>
      <text:p text:style-name="Standard"/>
      <text:p text:style-name="Standard">Åvendingen, 17A</text:p>
      <text:p text:style-name="Standard">DK2700 Brønshøj</text:p>
      <text:p text:style-name="Standard">+45 25 13 64 77</text:p>
      <text:p text:style-name="Standard">fabio.m.di.nitto@fabbione.net</text:p>
      <text:p text:style-name="Standard"/>
      <text:h text:style-name="Heading_20_3" text:outline-level="3">Personal Information:</text:h>
      <text:p text:style-name="Standard"/>
      <text:p text:style-name="Standard">Born: Rome, February 10th, 1976</text:p>
      <text:p text:style-name="Standard">Family: Married (one child)</text:p>
      <text:p text:style-name="Standard">Citizenship: Italian</text:p>
      <text:p text:style-name="Standard">Driving License: type B</text:p>
      <text:p text:style-name="Standard"/>
      <text:h text:style-name="Heading_20_3" text:outline-level="3">Job experiences:</text:h>
      <text:p text:style-name="Standard"/>
      <text:p text:style-name="P2">1 May 2004 - current</text:p>
      <text:p text:style-name="P1">Employed by Canonical (http://www.canonical.com) as a key member of the Ubuntu team, in the beginning responsible for Xfree86/Xorg/Kernel and later for UltraSPARC porting and as a designer for customer dedicated solutions. Took responsibility for Ubuntu Server leadership for Dapper (Long Term Support release).</text:p>
      <text:p text:style-name="P1">Done full maintainance for several other strategic parts of Ubuntu such as the entire Ubuntu Cluster HA Infrastructure (RedHat and Oracle) and bits of the installer to cope with special server deployment (automatic LVM and others).</text:p>
      <text:p text:style-name="P1">Relation manager between Developers, Support and hardware certification teams with escalation/resultion/communication responsibilities.</text:p>
      <text:p text:style-name="Standard"/>
      <text:p text:style-name="P2">1 Nov 2000 - 30 Apr 2004</text:p>
      <text:p text:style-name="P1">Employed by Ericsson Telebit A/S, as Test Engineer for IPv6 and IPSec implementation, for the mobile network infrastructure products. Internally reassigned to the IS/IT department in 2002 as Unix and Network administrator. During the last 8 months, outsourced to HP.</text:p>
      <text:p text:style-name="Standard"/>
      <text:p text:style-name="P2">10 Mar 2000 – 31 Oct 2000</text:p>
      <text:p text:style-name="P1">Employed by Telecom Italia International services and Network Division as Network Engineer for the international backbone <text:a xlink:type="simple" xlink:href="mailto:SE@BONE">SE@BONE</text:a> (http://www.seabone.net)</text:p>
      <text:p text:style-name="Standard"/>
      <text:p text:style-name="P2">1 Jul 1999 - 9 Mar 2000</text:p>
      <text:p text:style-name="P1">Employed by Alosys S.r.L. as Network Operator for Telecom Italia.</text:p>
      <text:p text:style-name="Standard"/>
      <text:p text:style-name="P2">10 Oct 1998 - 9 Apr 1999</text:p>
      <text:p text:style-name="P1">Promoted Lieutenant with primary assignment of <text:s/>Track Production Officer and second in command for Air Defence operations in assigned sector.</text:p>
      <text:p text:style-name="Standard"/>
      <text:p text:style-name="P2">9 Jan 1996 - 9 Oct 1998</text:p>
      <text:p text:style-name="P1">Second Lieutenant in the Italian Air Force with Air Defence Controller tasks, with the primary assignment of Identification Officer and with secondary assignment of management of operative and technical personnel and troop.</text:p>
      <text:p text:style-name="Standard"/>
      <text:h text:style-name="Heading_20_3" text:outline-level="3">GRADUATION AND COURSES:</text:h>
      <text:p text:style-name="Standard"/>
      <text:p text:style-name="P2">1 Aug 2005 -</text:p>
      <text:p text:style-name="Standard">Ongoing Danish language course at AOF (U3/M3 level).</text:p>
      <text:p text:style-name="Standard"/>
      <text:p text:style-name="P2">1 Sep 1996 - 22 Dec 1996</text:p>
      <text:p text:style-name="P1">Air Defence Controller DA/ARC - achieved by the Technical and Training Brigade of Aerial Defense in Latina Borgo Piave airport.</text:p>
      <text:p text:style-name="Standard"/>
      <text:p text:style-name="P2">9 Jan 1996 - 9 Apr 1996</text:p>
      <text:p text:style-name="P1">Italian Air Force Officer - achieved by the School of Aerial War, situated in Florence.</text:p>
      <text:p text:style-name="Standard"/>
      <text:p text:style-name="Standard"/>
      <text:p text:style-name="P2">Till 1995</text:p>
      <text:p text:style-name="P1">Aeronautical Technical Expert in the Air Navigation and Air Aid to Navigation achieved at Aeronautical Technical Institute “F. De Pinedo”, situated in Rome.</text:p>
      <text:p text:style-name="Standard"/>
      <text:h text:style-name="Heading_20_3" text:outline-level="3">CERTIFICATES AND QUALIFICATIONS:</text:h>
      <text:p text:style-name="Standard"/>
      <text:p text:style-name="P2">May 2003</text:p>
      <text:p text:style-name="Standard">Cisco CCNA, Copenhagen.</text:p>
      <text:p text:style-name="Standard"/>
      <text:p text:style-name="P2">Apr 2002</text:p>
      <text:p text:style-name="Standard">Red Hat Certified Engineer, Boston Ma.</text:p>
      <text:p text:style-name="Standard"/>
      <text:p text:style-name="P2">Jun 1997 – Apr 1999</text:p>
      <text:p text:style-name="P3">Qualification of Track Production Officer, Siracuse.</text:p>
      <text:p text:style-name="Standard"/>
      <text:p text:style-name="P2">Jan 1997 – May 1997</text:p>
      <text:p text:style-name="Standard">Qualification of Identification Officer, Marsala.</text:p>
      <text:p text:style-name="Standard"/>
      <text:p text:style-name="P2">1993 – 1994</text:p>
      <text:p text:style-name="Standard">Licence of Private Pilot, Rome Urbe.</text:p>
      <text:p text:style-name="Standard"/>
      <text:h text:style-name="Heading_20_3" text:outline-level="3">MAJOR OPEN SOURCE PROJECTS:</text:h>
      <text:p text:style-name="Standard"/>
      <text:p text:style-name="P2">Apr 2007</text:p>
      <text:p text:style-name="Standard">Joined RedHat Cluster Suite upstream development team.</text:p>
      <text:p text:style-name="Standard"/>
      <text:p text:style-name="P2">Maj 2004</text:p>
      <text:p text:style-name="P1">Leader of the Ubuntu SPARC porting team, now <text:tab/>recognized as officially Ubuntu architecture for server deployment.</text:p>
      <text:p text:style-name="Standard"/>
      <text:p text:style-name="P2">Apr 2003</text:p>
      <text:p text:style-name="P1">Completed the training and accepted from the Debian Community as Official Developer. (http://db.debian.org/ login: fabbione)</text:p>
      <text:p text:style-name="Standard"/>
      <text:h text:style-name="Heading_20_3" text:outline-level="3">FOREIGN LANGUAGES</text:h>
      <text:p text:style-name="Standard"/>
      <text:p text:style-name="Standard">English, both spoken and written.</text:p>
      <text:p text:style-name="Standard">Danish, basic level spoken and medium level written.</text:p>
      <text:p text:style-name="Standard"/>
      <text:h text:style-name="Heading_20_3" text:outline-level="3">PERSONAL COMPETENCES, KNOWLEDGE AND EXPERIENCE</text:h>
      <text:p text:style-name="Standard"/>
      <text:list text:style-name="WW8Num2">
        <text:list-item>
          <text:p text:style-name="P5">Several UNIX implementations (Linux, Solaris, BSD, others).</text:p>
        </text:list-item>
        <text:list-item>
          <text:p text:style-name="P5">SAN, FC-HBA, multipath, failover.</text:p>
        </text:list-item>
        <text:list-item>
          <text:p text:style-name="P5">Scripting languages (bash, perl).</text:p>
        </text:list-item>
        <text:list-item>
          <text:p text:style-name="P5">Development languages/tools (C, Make, Imake, autotools, others).</text:p>
        </text:list-item>
        <text:list-item>
          <text:p text:style-name="P5">Networking: Ipv4/IPv6, routing protocols (bgp, ospf, rip, etc.).</text:p>
        </text:list-item>
        <text:list-item>
          <text:p text:style-name="P5">Cisco routers, catalyst and pix firewall.</text:p>
        </text:list-item>
        <text:list-item>
          <text:p text:style-name="P5">Network services: http, dns, ftp, irc, nntp, smtp, pop, imap, proxy, etc. and also in “secure variants”</text:p>
        </text:list-item>
        <text:list-item>
          <text:p text:style-name="P5">Network/Services troubleshooting, tuning.</text:p>
        </text:list-item>
      </text:list>
      <text:p text:style-name="Standard"/>
      <text:h text:style-name="Heading_20_3" text:outline-level="3">PERSONAL INTERESTS</text:h>
      <text:p text:style-name="Standard"/>
      <text:list text:style-name="WW8Num3">
        <text:list-item>
          <text:p text:style-name="P13">Travelling</text:p>
        </text:list-item>
        <text:list-item>
          <text:p text:style-name="P13">Cooking</text:p>
        </text:list-item>
        <text:list-item>
          <text:p text:style-name="P13">Watching movie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face style:name="Times" svg:font-family="Times"/>
    <style:font-face style:name="Courier New" svg:font-family="'Courier New'" style:font-family-generic="modern"/>
    <style:font-face style:name="HG Mincho Light J" svg:font-family="'HG Mincho Light J', ms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fo:font-size="12pt" fo:language="en" fo:country="non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2.4583in" fo:margin-right="0in" fo:text-indent="-2.4583in" style:auto-text-indent="false"/>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text-indent="0in" style:auto-text-indent="false" fo:keep-with-next="always"/>
      <style:text-properties fo:font-size="14pt" fo:language="en" fo:country="GB" fo:font-weight="bold" style:font-size-asian="14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0in" fo:margin-right="0in" fo:text-indent="0in" style:auto-text-indent="false" fo:keep-with-next="always"/>
      <style:text-properties fo:font-size="12pt" fo:language="en" fo:country="GB" fo:font-weight="bold" style:font-size-asian="12pt"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font-size="12pt" fo:language="en" fo:country="GB"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Body_20_Text_20_Indent_20_2" style:display-name="Body Text Indent 2" style:family="paragraph" style:parent-style-name="Standard">
      <style:paragraph-properties fo:margin-left="2.461in" fo:margin-right="0in" fo:text-indent="-2.461in" style:auto-text-indent="false"/>
      <style:text-properties fo:font-size="12pt" fo:language="en" fo:country="GB" style:font-size-asian="12pt"/>
    </style:style>
    <style:style style:name="Body_20_Text_20_2" style:display-name="Body Text 2" style:family="paragraph" style:parent-style-name="Standard">
      <style:text-properties fo:font-size="12pt" fo:language="en" fo:country="GB" style:font-size-asian="12pt"/>
    </style:style>
    <style:style style:name="Numbering_20_Symbols" style:display-name="Numbering Symbols" style:family="text"/>
    <style:style style:name="Bullet_20_Symbols" style:display-name="Bullet Symbols" style:family="text">
      <style:text-properties style:font-name="Symbol" fo:font-size="12pt" style:font-name-asian="StarSymbol" style:font-size-asian="12pt" style:font-name-complex="StarSymbol" style:font-size-complex="12pt"/>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WW8Num2z0" style:family="text">
      <style:text-properties style:font-name="Symbol1"/>
    </style:style>
    <style:style style:name="WW8Num3z0" style:family="text">
      <style:text-properties style:font-name="Symbol2" fo:font-size="12pt" style:font-size-asian="12pt" style:font-name-complex="Star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1" style:family="text">
      <style:text-properties style:font-name="Courier New"/>
    </style:style>
    <style:style style:name="WW8Num2z2" style:family="text">
      <style:text-properties style:font-name="Wingdings"/>
    </style:style>
    <style:style style:name="Default_20_Paragraph_20_Font" style:display-name="Default Paragraph Font" style:family="text"/>
    <style:style style:name="WW-Carattere_20_predefinito_20_paragrafo" style:display-name="WW-Carattere predefinito paragraf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2"/>
      </text:list-level-style-bullet>
      <text:list-level-style-bullet text:level="2" text:style-name="WW8Num3z0" style:num-suffix="." text:bullet-char="">
        <style:list-level-properties text:space-before="0.5in" text:min-label-width="0.25in"/>
        <style:text-properties style:font-name="Symbol2"/>
      </text:list-level-style-bullet>
      <text:list-level-style-bullet text:level="3" text:style-name="WW8Num3z0" style:num-suffix="." text:bullet-char="">
        <style:list-level-properties text:space-before="0.75in" text:min-label-width="0.25in"/>
        <style:text-properties style:font-name="Symbol2"/>
      </text:list-level-style-bullet>
      <text:list-level-style-bullet text:level="4" text:style-name="WW8Num3z0" style:num-suffix="." text:bullet-char="">
        <style:list-level-properties text:space-before="1in" text:min-label-width="0.25in"/>
        <style:text-properties style:font-name="Symbol2"/>
      </text:list-level-style-bullet>
      <text:list-level-style-bullet text:level="5" text:style-name="WW8Num3z0" style:num-suffix="." text:bullet-char="">
        <style:list-level-properties text:space-before="1.25in" text:min-label-width="0.25in"/>
        <style:text-properties style:font-name="Symbol2"/>
      </text:list-level-style-bullet>
      <text:list-level-style-bullet text:level="6" text:style-name="WW8Num3z0" style:num-suffix="." text:bullet-char="">
        <style:list-level-properties text:space-before="1.5in" text:min-label-width="0.25in"/>
        <style:text-properties style:font-name="Symbol2"/>
      </text:list-level-style-bullet>
      <text:list-level-style-bullet text:level="7" text:style-name="WW8Num3z0" style:num-suffix="." text:bullet-char="">
        <style:list-level-properties text:space-before="1.75in" text:min-label-width="0.25in"/>
        <style:text-properties style:font-name="Symbol2"/>
      </text:list-level-style-bullet>
      <text:list-level-style-bullet text:level="8" text:style-name="WW8Num3z0" style:num-suffix="." text:bullet-char="">
        <style:list-level-properties text:space-before="2in" text:min-label-width="0.25in"/>
        <style:text-properties style:font-name="Symbol2"/>
      </text:list-level-style-bullet>
      <text:list-level-style-bullet text:level="9" text:style-name="WW8Num3z0" style:num-suffix="." text:bullet-char="">
        <style:list-level-properties text:space-before="2.25in" text:min-label-width="0.25in"/>
        <style:text-properties style:font-name="Symbol2"/>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39in" fo:margin-bottom="0.7874in" fo:margin-left="0.7874in" fo:margin-right="0.7874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SURNAME</dc:title>
    <meta:initial-creator>.</meta:initial-creator>
    <meta:creation-date>1995-11-21T18:41:00</meta:creation-date>
    <dc:creator>Fabio Nitto</dc:creator>
    <dc:date>2007-06-06T07:40:26</dc:date>
    <meta:print-date>2113-01-01T00:00:00</meta:print-date>
    <dc:language>en</dc:language>
    <meta:editing-cycles>30</meta:editing-cycles>
    <meta:editing-duration>PT3H22M51S</meta:editing-duration>
    <meta:user-defined meta:name="Info 1"/>
    <meta:user-defined meta:name="Info 2"/>
    <meta:user-defined meta:name="Info 3"/>
    <meta:user-defined meta:name="Info 4"/>
    <meta:document-statistic meta:table-count="0" meta:image-count="0" meta:object-count="0" meta:page-count="2" meta:paragraph-count="68" meta:word-count="552" meta:character-count="3685"/>
  </office:meta>
</office:document-meta>
</file>